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9<text:span text:style-name="T17">.01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76110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бентонита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6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4.02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75781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1-29T11:51:09.73</dc:date>
    <meta:print-date>2026-01-29T11:46:09.30</meta:print-date>
    <meta:editing-cycles>102</meta:editing-cycles>
    <meta:editing-duration>PT10H23M32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